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bookmark text:name="_GoBack"/><text:span text:style-name="T1">Comune di Azzat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75521296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75521296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75521296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75521296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75521296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75521296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75521296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75521296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755212962" field:type="vnd.oasis.opendocument.field.FORMTEXT"/><text:span text:style-name="T3">........................................</text:span><field:fieldmark-end/><text:span text:style-name="T3">, in quanto </text:span><field:fieldmark-start text:name="__Fieldmark__85_17552129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7552129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7552129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755212962" field:type="vnd.oasis.opendocument.field.FORMTEXT"/><text:span text:style-name="T3">.................................................</text:span><field:fieldmark-end/><text:span text:style-name="T3"> lì, </text:span><field:fieldmark-start text:name="__Fieldmark__101_175521296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75521296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