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21578408" field:type="vnd.oasis.opendocument.field.FORMTEXT"/><text:span text:style-name="T4">...............................................</text:span><field:fieldmark-end/><text:span text:style-name="T4"> residente a </text:span><field:fieldmark-start text:name="__Fieldmark__44_4121578408" field:type="vnd.oasis.opendocument.field.FORMTEXT"/><text:span text:style-name="T4">...............................................................</text:span><field:fieldmark-end/><text:span text:style-name="T4"> in via/piazza </text:span><field:fieldmark-start text:name="__Fieldmark__48_412157840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21578408" field:type="vnd.oasis.opendocument.field.FORMCHECKBOX"/><text:bookmark-end text:name="Controllo1"/><text:span text:style-name="T4"><text:s/>trasgressore </text:span><text:bookmark-start text:name="Controllo2"/><field:fieldmark text:name="__Fieldmark__67_4121578408" field:type="vnd.oasis.opendocument.field.FORMCHECKBOX"/><text:bookmark-end text:name="Controllo2"/><text:span text:style-name="T4"><text:s/>obbligato in solido</text:span></text:p>
      <text:p text:style-name="P5"><text:span text:style-name="T5">PREMESSO</text:span></text:p>
      <text:list xml:id="list3235518344" text:style-name="WWNum1">
        <text:list-item>
          <text:p text:style-name="P7"><text:span text:style-name="T4">che in data </text:span><field:fieldmark-start text:name="__Fieldmark__76_4121578408" field:type="vnd.oasis.opendocument.field.FORMTEXT"/><text:span text:style-name="T4">..................</text:span><field:fieldmark-end/><text:span text:style-name="T4"> con verbale n° </text:span><field:fieldmark-start text:name="__Fieldmark__82_412157840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21578408" field:type="vnd.oasis.opendocument.field.FORMTEXT"/><text:span text:style-name="T4">..............................................</text:span><field:fieldmark-end/><text:span text:style-name="T4"> <text:s/>mi veniva <text:s/></text:span><field:fieldmark text:name="__Fieldmark__104_4121578408" field:type="vnd.oasis.opendocument.field.FORMCHECKBOX"/><text:span text:style-name="T4"><text:s/>contestato </text:span><field:fieldmark text:name="__Fieldmark__107_4121578408" field:type="vnd.oasis.opendocument.field.FORMCHECKBOX"/><text:span text:style-name="T4"><text:s/>notificato un atto di accertamento per violazione all’art. </text:span><field:fieldmark-start text:name="__Fieldmark__112_412157840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21578408" field:type="vnd.oasis.opendocument.field.FORMCHECKBOX"/><text:span text:style-name="T4"><text:s/>sono </text:span><field:fieldmark text:name="__Fieldmark__124_412157840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2157840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21578408" field:type="vnd.oasis.opendocument.field.FORMTEXT"/><text:span text:style-name="T4">.............................................................................................................................................................................</text:span><field:fieldmark-end/><text:span text:style-name="T4"> </text:span><field:fieldmark-start text:name="__Fieldmark__160_4121578408" field:type="vnd.oasis.opendocument.field.FORMTEXT"/><text:span text:style-name="T4">.............................................................................................................................................................................</text:span><field:fieldmark-end/><text:span text:style-name="T4"> </text:span><field:fieldmark-start text:name="__Fieldmark__164_4121578408" field:type="vnd.oasis.opendocument.field.FORMTEXT"/><text:span text:style-name="T4">.............................................................................................................................................................................</text:span><field:fieldmark-end/><text:span text:style-name="T4"> </text:span><field:fieldmark-start text:name="__Fieldmark__168_4121578408" field:type="vnd.oasis.opendocument.field.FORMTEXT"/><text:span text:style-name="T4">.............................................................................................................................................................................</text:span><field:fieldmark-end/><text:span text:style-name="T4"> </text:span></text:p>
      <text:p text:style-name="P6"><field:fieldmark-start text:name="__Fieldmark__173_4121578408" field:type="vnd.oasis.opendocument.field.FORMTEXT"/><text:span text:style-name="T4">.............................................................................................................................................................................</text:span><field:fieldmark-end/></text:p>
      <text:p text:style-name="P6"><field:fieldmark-start text:name="__Fieldmark__177_4121578408" field:type="vnd.oasis.opendocument.field.FORMTEXT"/><text:span text:style-name="T4">.............................................................................................................................................................................</text:span><field:fieldmark-end/></text:p>
      <text:p text:style-name="P6"><field:fieldmark-start text:name="__Fieldmark__181_4121578408" field:type="vnd.oasis.opendocument.field.FORMTEXT"/><text:span text:style-name="T4">.............................................................................................................................................................................</text:span><field:fieldmark-end/></text:p>
      <text:p text:style-name="P6"><field:fieldmark-start text:name="__Fieldmark__185_412157840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21578408" field:type="vnd.oasis.opendocument.field.FORMTEXT"/><text:span text:style-name="T4">.............................................................................................................................................................................</text:span><field:fieldmark-end/></text:p>
      <text:p text:style-name="P6"><field:fieldmark-start text:name="__Fieldmark__201_412157840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2157840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