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2C00000144D82B2BD978597C4C.png" xlink:type="simple" xlink:show="embed" xlink:actuate="onLoad"/><svg:title>logo</svg:title><svg:desc>WebMobile:Bussola:GRAFICA:stemma_demo-01.jpg</svg:desc></draw:frame><text:bookmark text:name="_GoBack"/><text:span text:style-name="T1">Comune di Azzate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4123126708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92316440473606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92316316346221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2252772704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383438254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92317447161448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92317882628513" text:continue-list="list2252772704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92317361855924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343506691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4228284422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913224817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0" meta:non-whitespace-character-count="11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