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8791620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190466410571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190532382275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32392049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3214091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190418672480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1904366211802" text:continue-list="list132392049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1904204830342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0988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6454222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4591117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