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44D82B2BD978597C4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12C00000144D82B2BD978597C4C.png" xlink:type="simple" xlink:show="embed" xlink:actuate="onLoad"/><svg:title>logo</svg:title><svg:desc>WebMobile:Bussola:GRAFICA:stemma_demo-01.jpg</svg:desc></draw:frame><text:bookmark text:name="_GoBack"/><text:span text:style-name="T1">Comune di Azzate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arese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3519074502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91922095737959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550283742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88" meta:character-count="5281" meta:non-whitespace-character-count="47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