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840364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243615783931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243631570851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481654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243632471904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2435950834231" text:continue-list="list9243631570851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243651852590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95773336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7269477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3244976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934003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