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99552883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192790081292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192792089301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2764588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192803552839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1927735565930" text:continue-list="list11192792089301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192936640029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6782928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838872834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14853213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5877300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