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3939572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5692333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1805591349928" text:continue-list="list1639395721" text:style-name="WWNum4">
        <text:list-item>
          <text:p text:style-name="P39"><text:span text:style-name="T6">di essere consapevole che, </text:span></text:p>
        </text:list-item>
      </text:list>
      <text:list xml:id="list397580382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1806069220025" text:continue-list="list11180559134992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577378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