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476963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0640302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1847774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5331717396180" text:continue-list="list27476963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911558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