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35550265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96459738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15178636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1755922637925" text:continue-list="list235550265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0651319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