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871752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8232012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919023159091" text:continue-list="list2587175237" text:style-name="WWNum3">
        <text:list-item>
          <text:p text:style-name="P39"><text:soft-page-break/><text:span text:style-name="T8">di essere consapevole che, </text:span></text:p>
        </text:list-item>
      </text:list>
      <text:list xml:id="list373296485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919394549014" text:continue-list="list1119190231590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784541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