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0777783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328382579"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03430645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60853525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5333503342684" text:continue-list="list130777783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795591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