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5403466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95680778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853266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0422986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1901976080446" text:continue-list="list175403466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5769731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