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2C00000144D82B2BD978597C4C.png" xlink:type="simple" xlink:show="embed" xlink:actuate="onLoad"/><svg:title>logo</svg:title><svg:desc>WebMobile:Bussola:GRAFICA:stemma_demo-01.jpg</svg:desc></draw:frame><text:span text:style-name="T1">Comune di Azzate</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4699022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21799523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6219787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31469024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039356865"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11924025092686" text:continue-list="list131469024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41913071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77999492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