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0824726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37574101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1806373917483" text:continue-list="list280824726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180517630972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