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583483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3503363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828081207195" text:continue-list="list7583483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82788181979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