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98155955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95198308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3323500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93802255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4802339506061" text:continue-list="list93323500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94904768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4802496753739" text:continue-list="list22480233950606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74326409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4802389135714" text:continue-list="list22480249675373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480039537553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