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51857164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87661399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7689744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71692654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1858479334641" text:continue-list="list27689744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47503048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1858777414564" text:continue-list="list11185847933464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65660063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1857544094500" text:continue-list="list11185877741456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185734140234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