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98015101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30026046005108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3002658017201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10523434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30027280960336" text:continue-list="list23002658017201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03571147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30027484116267" text:continue-list="list230027280960336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5075098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