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7573182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734000718"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11860473471282" text:continue-list="list37573182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68506605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