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53429945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002577453"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34342242055586" text:continue-list="list253429945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0584621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