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90757497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35553836"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30026432937827" text:continue-list="list390757497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1097549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