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800876063"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0115638"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11904093541739" text:continue-list="list1800876063"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29054268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0" meta:non-whitespace-character-count="12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