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2C00000144D82B2BD978597C4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12C00000144D82B2BD978597C4C.png" xlink:type="simple" xlink:show="embed" xlink:actuate="onLoad"/><svg:title>logo</svg:title><svg:desc>WebMobile:Bussola:GRAFICA:stemma_demo-01.jpg</svg:desc></draw:frame><text:span text:style-name="T1">Comune di Azzate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Varese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3077814573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3077814573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3077814573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3077814573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3077814573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3077814573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3077814573" field:type="vnd.oasis.opendocument.field.FORMCHECKBOX"/><text:bookmark-end text:name="Controllo6"/><text:span text:style-name="T7"><text:s/></text:span><field:fieldmark-start text:name="__Fieldmark__112_3077814573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3077814573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3077814573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3077814573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3077814573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3077814573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307781457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307781457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307781457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307781457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0" meta:non-whitespace-character-count="27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