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C00000144D82B2BD978597C4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3.9604in"/>
    </style:style>
    <style:style style:name="Table2.B" style:family="table-column">
      <style:table-column-properties style:column-width="0.9111in"/>
    </style:style>
    <style:style style:name="Table2.D" style:family="table-column">
      <style:table-column-properties style:column-width="0.9104in"/>
    </style:style>
    <style:style style:name="Table2.1" style:family="table-row">
      <style:table-row-properties style:min-row-height="0.3938in" fo:keep-together="auto"/>
    </style:style>
    <style:style style:name="Table2.A1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none"/>
    </style:style>
    <style:style style:name="Table2.B1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1pt solid #00000a" fo:border-bottom="0.5pt solid #00000a"/>
    </style:style>
    <style:style style:name="Table2.D1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1576in" fo:keep-together="auto"/>
    </style:style>
    <style:style style:name="Table2.A2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2.B2" style:family="table-cell">
      <style:table-cell-properties style:vertical-align="middle" fo:padding-left="0.0194in" fo:padding-right="0.0194in" fo:padding-top="0in" fo:padding-bottom="0in" fo:border="0.5pt solid #00000a"/>
    </style:style>
    <style:style style:name="Table2.D2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2757in" fo:keep-together="auto"/>
    </style:style>
    <style:style style:name="Table2.A3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0.5pt solid #00000a" fo:border-bottom="none"/>
    </style:style>
    <style:style style:name="Table2.D3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0.5pt solid #00000a" fo:border-bottom="none"/>
    </style:style>
    <style:style style:name="Table2.A4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none"/>
    </style:style>
    <style:style style:name="Table2.D4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none"/>
    </style:style>
    <style:style style:name="Table2.A6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0.5pt solid #00000a"/>
    </style:style>
    <style:style style:name="Table2.D6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8" style:family="paragraph" style:parent-style-name="Standard">
      <style:paragraph-properties fo:line-height="140%" fo:text-align="center" style:justify-single-word="false" fo:orphans="0" fo:widows="0"/>
    </style:style>
    <style:style style:name="P9" style:family="paragraph" style:parent-style-name="Standard">
      <style:paragraph-properties fo:line-height="140%" fo:orphans="0" fo:widows="0"/>
    </style:style>
    <style:style style:name="P10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line-height="140%" fo:text-align="justify" style:justify-single-word="false" fo:orphans="0" fo:widows="0"/>
    </style:style>
    <style:style style:name="P12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3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14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  <style:text-properties style:font-name="Arial" fo:font-size="10pt" style:font-size-asian="10pt" style:font-name-complex="Arial1" style:font-size-complex="10pt"/>
    </style:style>
    <style:style style:name="P16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</style:style>
    <style:style style:name="P17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18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19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left="0.1972in" fo:margin-right="0in" fo:line-height="140%" fo:orphans="0" fo:widows="0" fo:text-indent="0in" style:auto-text-indent="false"/>
    </style:style>
    <style:style style:name="P21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2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4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5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9pt" style:font-size-asian="9pt" style:font-name-complex="Arial1" style:font-size-complex="9pt"/>
    </style:style>
    <style:style style:name="T7" style:family="text">
      <style:text-properties style:font-name="Arial" fo:font-size="9pt" style:font-size-asian="9pt" style:font-name-complex="Arial1" style:font-size-complex="9pt" style:text-scale="90%"/>
    </style:style>
    <style:style style:name="T8" style:family="text">
      <style:text-properties style:font-name="Arial" fo:font-size="9pt" fo:letter-spacing="0.0417in" style:font-size-asian="9pt" style:font-name-complex="Arial1" style:font-size-complex="9pt"/>
    </style:style>
    <style:style style:name="T9" style:family="text">
      <style:text-properties style:font-name="Arial" fo:font-size="7pt" style:font-name-asian="Times" style:font-size-asian="7pt" style:font-name-complex="Arial1" style:font-size-complex="7pt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style:font-name="Arial" fo:font-size="5pt" style:font-name-asian="Times" style:font-size-asian="5pt" style:font-name-complex="Arial1" style:font-size-complex="6pt"/>
    </style:style>
    <style:style style:name="T12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1"><draw:image xlink:href="Pictures/100002010000012C00000144D82B2BD978597C4C.png" xlink:type="simple" xlink:show="embed" xlink:actuate="onLoad"/><svg:title>logo</svg:title><svg:desc>WebMobile:Bussola:GRAFICA:stemma_demo-01.jpg</svg:desc></draw:frame><text:span text:style-name="T1">Comune di Azzate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Varese</text:span></text:p>
      <text:p text:style-name="P1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3">IMPOSTA MUNICIPALE PROPRIA – I.M.U. – RICHIESTA DI RIESAME IN AUTOTUTELA</text:span></text:p>
          </table:table-cell>
        </table:table-row>
      </table:table>
      <text:p text:style-name="P16"><text:span text:style-name="T3">AL FUNZIONARIO RESPONSABILE DELL’ I.M.U.</text:span></text:p>
      <text:p text:style-name="P17"><text:span text:style-name="T3">Oggetto: </text:span><text:span text:style-name="T4">Richiesta di annullamento di atto illegittimo/infondato.</text:span></text:p>
      <text:p text:style-name="P18"><text:span text:style-name="T3">Il/la sottoscritto/a </text:span><field:fieldmark-start text:name="__Fieldmark__21_2697316699" field:type="vnd.oasis.opendocument.field.FORMTEXT"/><text:span text:style-name="T3">...................................................</text:span><field:fieldmark-end/><text:span text:style-name="T3"> nato/a a </text:span><field:fieldmark-start text:name="__Fieldmark__25_2697316699" field:type="vnd.oasis.opendocument.field.FORMTEXT"/><text:span text:style-name="T3">..............................................</text:span><field:fieldmark-end/><text:span text:style-name="T3"> il </text:span><field:fieldmark-start text:name="__Fieldmark__29_2697316699" field:type="vnd.oasis.opendocument.field.FORMTEXT"/><text:span text:style-name="T3">........................</text:span><field:fieldmark-end/><text:span text:style-name="T3"> residente in </text:span><field:fieldmark-start text:name="__Fieldmark__34_2697316699" field:type="vnd.oasis.opendocument.field.FORMTEXT"/><text:span text:style-name="T3">................................................</text:span><field:fieldmark-end/><text:span text:style-name="T3"> via </text:span><field:fieldmark-start text:name="__Fieldmark__38_2697316699" field:type="vnd.oasis.opendocument.field.FORMTEXT"/><text:span text:style-name="T3">.......................................</text:span><field:fieldmark-end/><text:span text:style-name="T3"> n. </text:span><field:fieldmark-start text:name="__Fieldmark__42_2697316699" field:type="vnd.oasis.opendocument.field.FORMTEXT"/><text:span text:style-name="T3">........................</text:span><field:fieldmark-end/><text:span text:style-name="T3"> tel. </text:span><field:fieldmark-start text:name="__Fieldmark__46_2697316699" field:type="vnd.oasis.opendocument.field.FORMTEXT"/><text:span text:style-name="T3">........................</text:span><field:fieldmark-end/><text:span text:style-name="T3"> Codice fiscale </text:span><field:fieldmark-start text:name="__Fieldmark__51_2697316699" field:type="vnd.oasis.opendocument.field.FORMTEXT"/><text:span text:style-name="T3">................................................</text:span><field:fieldmark-end/><text:span text:style-name="T3">.</text:span></text:p>
      <text:p text:style-name="P8"><text:span text:style-name="T4">P R E M E S S O</text:span></text:p>
      <text:p text:style-name="P9"><text:span text:style-name="T3">che con:</text:span></text:p>
      <text:p text:style-name="P20"><text:bookmark-start text:name="Controllo1"/><field:fieldmark text:name="__Fieldmark__72_2697316699" field:type="vnd.oasis.opendocument.field.FORMCHECKBOX"/><text:bookmark-end text:name="Controllo1"/><text:span text:style-name="T3"><text:s/>avviso di accertamento;</text:span></text:p>
      <text:p text:style-name="P20"><text:bookmark-start text:name="Controllo2"/><field:fieldmark text:name="__Fieldmark__78_2697316699" field:type="vnd.oasis.opendocument.field.FORMCHECKBOX"/><text:bookmark-end text:name="Controllo2"/><text:span text:style-name="T3"><text:s/>avviso di liquidazione;</text:span></text:p>
      <text:p text:style-name="P20"><text:bookmark-start text:name="Controllo3"/><field:fieldmark text:name="__Fieldmark__84_2697316699" field:type="vnd.oasis.opendocument.field.FORMCHECKBOX"/><text:bookmark-end text:name="Controllo3"/><text:span text:style-name="T3"><text:s/>comunicazione di rigetto di istanza di rimborso;</text:span></text:p>
      <text:p text:style-name="P11"><text:span text:style-name="T3">notificato in data </text:span><field:fieldmark-start text:name="__Fieldmark__91_2697316699" field:type="vnd.oasis.opendocument.field.FORMTEXT"/><text:span text:style-name="T3">.............................................................</text:span><field:fieldmark-end/><text:span text:style-name="T3">, concernente l’imposta municipale propria (I.M.U.) relativa all’anno </text:span><field:fieldmark-start text:name="__Fieldmark__105_2697316699" field:type="vnd.oasis.opendocument.field.FORMTEXT"/><text:span text:style-name="T3">.............................</text:span><field:fieldmark-end/><text:span text:style-name="T3">, codesto ufficio ha: 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 table:style-name="Table2.1">
          <table:table-cell table:style-name="Table2.A1" office:value-type="string">
            <text:p text:style-name="P3"/>
          </table:table-cell>
          <table:table-cell table:style-name="Table2.B1" office:value-type="string">
            <text:p text:style-name="P7"><text:span text:style-name="T7">Quota dovuta <text:line-break/>al Comune</text:span></text:p>
          </table:table-cell>
          <table:table-cell table:style-name="Table2.B1" office:value-type="string">
            <text:p text:style-name="P7"><text:span text:style-name="T7">Quota dovuta <text:line-break/>allo Stato</text:span></text:p>
          </table:table-cell>
          <table:table-cell table:style-name="Table2.D1" office:value-type="string">
            <text:p text:style-name="P7"><text:span text:style-name="T7">TOTALE</text:span></text:p>
            <text:p text:style-name="P7"><text:span text:style-name="T7">(Col. 1 + col. 2)</text:span></text:p>
          </table:table-cell>
        </table:table-row>
        <table:table-row table:style-name="Table2.2"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7"><text:span text:style-name="T6">1</text:span></text:p>
          </table:table-cell>
          <table:table-cell table:style-name="Table2.B2" office:value-type="string">
            <text:p text:style-name="P7"><text:span text:style-name="T6">2</text:span></text:p>
          </table:table-cell>
          <table:table-cell table:style-name="Table2.D2" office:value-type="string">
            <text:p text:style-name="P7"><text:span text:style-name="T6">3</text:span></text:p>
          </table:table-cell>
        </table:table-row>
        <table:table-row table:style-name="Table2.3">
          <table:table-cell table:style-name="Table2.A3" office:value-type="string">
            <text:p text:style-name="P12"><field:fieldmark text:name="__Fieldmark__120_2697316699" field:type="vnd.oasis.opendocument.field.FORMCHECKBOX"/><text:span text:style-name="T6"><text:s/>accertato un tributo o un maggior tributo di</text:span><text:span text:style-name="T8"><text:tab/></text:span><text:span text:style-name="T6">€</text:span></text:p>
          </table:table-cell>
          <table:table-cell table:style-name="Table2.A3" office:value-type="string">
            <text:p text:style-name="P7"><field:fieldmark-start text:name="Testo52" field:type="vnd.oasis.opendocument.field.FORMTEXT"/><text:span text:style-name="T6">.........................</text:span><field:fieldmark-end/></text:p>
          </table:table-cell>
          <table:table-cell table:style-name="Table2.A3" office:value-type="string">
            <text:p text:style-name="P7"><field:fieldmark-start text:name="__Fieldmark__131_2697316699" field:type="vnd.oasis.opendocument.field.FORMTEXT"/><text:span text:style-name="T6">.........................</text:span><field:fieldmark-end/></text:p>
          </table:table-cell>
          <table:table-cell table:style-name="Table2.D3" office:value-type="string">
            <text:p text:style-name="P7"><field:fieldmark-start text:name="__Fieldmark__135_2697316699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38_2697316699" field:type="vnd.oasis.opendocument.field.FORMCHECKBOX"/><text:span text:style-name="T6"><text:s/>chiesto il pagamento del tributo di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45_2697316699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49_2697316699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53_2697316699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56_2697316699" field:type="vnd.oasis.opendocument.field.FORMCHECKBOX"/><text:span text:style-name="T6"><text:s/>irrogato sanzione per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63_2697316699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67_2697316699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71_2697316699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6" office:value-type="string">
            <text:p text:style-name="P12"><field:fieldmark text:name="__Fieldmark__174_2697316699" field:type="vnd.oasis.opendocument.field.FORMCHECKBOX"/><text:span text:style-name="T6"><text:s/>respinto una richiesta di rimborso di</text:span><text:span text:style-name="T8"><text:tab/></text:span><text:span text:style-name="T6">€</text:span></text:p>
          </table:table-cell>
          <table:table-cell table:style-name="Table2.A6" office:value-type="string">
            <text:p text:style-name="P7"><field:fieldmark-start text:name="__Fieldmark__181_2697316699" field:type="vnd.oasis.opendocument.field.FORMTEXT"/><text:span text:style-name="T6">.........................</text:span><field:fieldmark-end/></text:p>
          </table:table-cell>
          <table:table-cell table:style-name="Table2.A6" office:value-type="string">
            <text:p text:style-name="P7"><field:fieldmark-start text:name="__Fieldmark__185_2697316699" field:type="vnd.oasis.opendocument.field.FORMTEXT"/><text:span text:style-name="T6">.........................</text:span><field:fieldmark-end/></text:p>
          </table:table-cell>
          <table:table-cell table:style-name="Table2.D6" office:value-type="string">
            <text:p text:style-name="P7"><field:fieldmark-start text:name="__Fieldmark__189_2697316699" field:type="vnd.oasis.opendocument.field.FORMTEXT"/><text:span text:style-name="T6">.........................</text:span><field:fieldmark-end/></text:p>
          </table:table-cell>
        </table:table-row>
      </table:table>
      <text:p text:style-name="P2"/>
      <text:p text:style-name="P6"><text:span text:style-name="T4">Considerato che</text:span></text:p>
      <text:p text:style-name="P10"><text:span text:style-name="T3">tale provvedimento appare:</text:span></text:p>
      <text:p text:style-name="P21"><text:bookmark-start text:name="Controllo8"/><field:fieldmark text:name="__Fieldmark__243_2697316699" field:type="vnd.oasis.opendocument.field.FORMCHECKBOX"/><text:bookmark-end text:name="Controllo8"/><text:span text:style-name="T3"><text:s/>illegittimo;</text:span></text:p>
      <text:p text:style-name="P21"><text:bookmark-start text:name="Controllo9"/><field:fieldmark text:name="__Fieldmark__249_2697316699" field:type="vnd.oasis.opendocument.field.FORMCHECKBOX"/><text:bookmark-end text:name="Controllo9"/><text:span text:style-name="T3"><text:s/>infondato </text:span><text:bookmark-start text:name="Controllo10"/><field:fieldmark text:name="__Fieldmark__254_2697316699" field:type="vnd.oasis.opendocument.field.FORMCHECKBOX"/><text:bookmark-end text:name="Controllo10"/><text:span text:style-name="T3"><text:s/>in tutto </text:span><text:bookmark-start text:name="Controllo11"/><field:fieldmark text:name="__Fieldmark__259_2697316699" field:type="vnd.oasis.opendocument.field.FORMCHECKBOX"/><text:bookmark-end text:name="Controllo11"/><text:span text:style-name="T3"><text:s/>in parte;</text:span></text:p>
      <text:p text:style-name="P10"><text:span text:style-name="T3">per i seguenti motivi: </text:span><text:bookmark-start text:name="Testo31"/><field:fieldmark-start text:name="Testo3" field:type="vnd.oasis.opendocument.field.FORMTEXT"/><text:span text:style-name="T3">...........................................................................................................................................</text:span><field:fieldmark-end/><text:bookmark-end text:name="Testo31"/><text:span text:style-name="T3"> </text:span><field:fieldmark-start text:name="__Fieldmark__272_2697316699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8"><text:span text:style-name="T4">C H I E D E</text:span></text:p>
      <text:p text:style-name="P13"><text:span text:style-name="T3">a codesto ufficio di riesaminare il provvedimento sopra indicato e di procedere al suo annullamento </text:span></text:p>
      <text:p text:style-name="P22"><text:bookmark-start text:name="Controllo12"/><field:fieldmark text:name="__Fieldmark__291_2697316699" field:type="vnd.oasis.opendocument.field.FORMCHECKBOX"/><text:bookmark-end text:name="Controllo12"/><text:span text:style-name="T3"><text:s/>totale </text:span></text:p>
      <text:p text:style-name="P22"><text:bookmark-start text:name="Controllo13"/><field:fieldmark text:name="__Fieldmark__297_2697316699" field:type="vnd.oasis.opendocument.field.FORMCHECKBOX"/><text:bookmark-end text:name="Controllo13"/><text:span text:style-name="T3"><text:s/>parziale </text:span></text:p>
      <text:p text:style-name="P13"><text:span text:style-name="T3">ai sensi di quanto previsto dall’art. 2-quater del D.L. n. 564/1994 e successive modificazioni e del D.M. n. 37/1997.</text:span><text:bookmark text:name="_GoBack"/></text:p>
      <text:p text:style-name="P19"><text:span text:style-name="T3">Contemporaneamente chiede che siano sospesi gli effetti dell’atto in premessa.</text:span></text:p>
      <text:p text:style-name="P23"><text:span text:style-name="T3">Allega: </text:span><field:fieldmark-start text:name="__Fieldmark__312_2697316699" field:type="vnd.oasis.opendocument.field.FORMTEXT"/><text:span text:style-name="T3">.................................................................................................................................................................</text:span><field:fieldmark-end/><text:span text:style-name="T3"> </text:span><field:fieldmark-start text:name="__Fieldmark__316_2697316699" field:type="vnd.oasis.opendocument.field.FORMTEXT"/><text:span text:style-name="T3">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24"><text:span text:style-name="T5">Luogo e data </text:span><field:fieldmark-start text:name="__Fieldmark__322_2697316699" field:type="vnd.oasis.opendocument.field.FORMTEXT"/><text:span text:style-name="T5">........................................................</text:span><field:fieldmark-end/></text:p>
      <text:p text:style-name="P25"><text:span text:style-name="T4">Firma</text:span></text:p>
      <text:p text:style-name="P26"><field:fieldmark-start text:name="__Fieldmark__327_2697316699" field:type="vnd.oasis.opendocument.field.FORMTEXT"/><text:span text:style-name="T3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396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7in"/>
    </style:style>
    <style:style style:name="Table3.C" style:family="table-column">
      <style:table-column-properties style:column-width="5.2611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0.5pt solid #00000a" fo:border-top="none" fo:border-bottom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C1" style:family="table-cell">
      <style:table-cell-properties style:vertical-align="middle" fo:padding="0in" fo:border-left="0.5pt solid #00000a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-left="0.5pt solid #00000a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MP6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6pt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T3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853568.10.a</text:span></text:p>
            </table:table-cell>
            <table:table-cell table:style-name="Table3.C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C2" office:value-type="string">
              <text:p text:style-name="MP5"><text:span text:style-name="MT2"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3"><text:page-count>1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print-date>2013-04-04T14:47:00</meta:print-date>
    <meta:creation-date>2017-06-29T09:11:00</meta:creation-date>
    <dc:date>2017-06-29T09:1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4" meta:word-count="301" meta:character-count="2766" meta:non-whitespace-character-count="25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