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319618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055729084501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5511229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0559213048054" text:continue-list="list11055729084501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055833140927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055798626578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4484259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0557815821373" text:continue-list="list11055798626578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055886839544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