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4198505502"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94122857787850"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350672449"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94122542121609" text:continue-list="list94122857787850"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94122397879677"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94121914213781"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45650140"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94122104434549" text:continue-list="list94121914213781"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94121655265584"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4:53:00</meta:creation-date>
    <dc:creator>Riccardo Moraldi</dc:creator>
    <dc:date>2016-04-18T10: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