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-start text:name="_Hlk484526651"/><text:span text:style-name="T1">Comune di Azza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543114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39160707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0356674810512" text:continue-list="list42543114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