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_Hlk484526651"/><text:span text:style-name="T1">Comune di Azzat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71205472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0154062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5244805380255" text:continue-list="list371205472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