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44D82B2BD978597C4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C00000144D82B2BD978597C4C.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2711718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0360505733352"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036051151309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035990980864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035954254727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