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68560109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69645915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19437297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927089038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50358000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5339140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5339140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5339140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5339140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5339140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5339140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5339140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5339140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