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3314112315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1348357679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633776429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130593359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3928995261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3631472763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3631472763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3631472763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3631472763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3631472763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3631472763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3631472763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3631472763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0:23:00</meta:creation-date>
    <dc:creator>Riccardo Moraldi</dc:creator>
    <dc:date>2018-09-14T14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