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2386010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2108024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6361988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79808538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79808538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79808538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79808538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79808538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79808538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79808538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79808538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