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53974022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04014134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96370742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07314781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07314781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07314781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07314781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07314781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07314781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07314781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07314781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