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911605135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911605135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911605135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911605135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911605135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911605135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911605135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91160513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91160513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911605135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911605135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911605135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911605135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911605135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911605135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911605135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911605135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911605135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911605135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91160513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911605135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911605135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